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en door Leeuwarden, (11027261) Loop Leeuwarden, op 19 mei 2019, verzenddatum 25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2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 en door Leeuwarden, (11027261) Loop Leeuwarden, op 19 mei 2019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26</meta:user-defined>
    <meta:user-defined meta:name="OVERHEIDop.GmbID/DC.identifier">gmb-2019-51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