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centrum Ve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67734</text:p>
            <text:p text:style-name="common-al">Datum: 6 juli 2019</text:p>
            <text:p text:style-name="common-al">Omschrijving:  Sprookjesdag / Goochel dag van 13.00 uur tot 17.00 uur</text:p>
            <text:p text:style-name="last-al">Locatie: centrum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22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2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2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centrum Ve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223</meta:user-defined>
    <meta:user-defined meta:name="OVERHEIDop.GmbID/DC.identifier">gmb-2019-51223</meta:user-defined>
    <meta:user-defined meta:name="OVERHEID.TaxonomieBeleidsagenda/OVERHEID.category">Cultuur en recreatie | Organisatie en beleid</meta:user-defined>
    <meta:user-defined meta:name="OVERHEIDop.referentienummer">67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331 569428</meta:user-defined>
    <meta:user-defined meta:name="OVERHEIDop.versieInformatie"/>
  </office:meta>
</office:document-meta>
</file>