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B veld en duinen toertochten op zondag 24 november 2019 van 8.00 uur tot 14.00 uur in het duingebied van Bergen(NH) en Schoorl, verzenddatum besluit 28 februari 2019 (APV190010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2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B veld en duinen toertochten op zondag 24 november 2019 van 8.00 uur tot 14.00 uur in het duingebied van Bergen(NH) en Schoorl, verzenddatum besluit 28 februari 2019 (APV1900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1221</meta:user-defined>
    <meta:user-defined meta:name="OVERHEIDop.GmbID/DC.identifier">gmb-2019-51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Hondsbossch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801 528110</meta:user-defined>
    <meta:user-defined meta:name="OVERHEIDop.versieInformatie"/>
  </office:meta>
</office:document-meta>
</file>