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855 - Gemeente Stadskanaal - Verleend: omgevingsvergunning voor het bouwen van een aanbouw, Pekelderstraat 2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is de volgende omgevingsvergunning verleend: Pekelderstraat 24, 9501 LC Stadskanaal, het bouwen van een aanbouw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55 - Gemeente Stadskanaal - Verleend: omgevingsvergunning voor het bouwen van een aanbouw, Pekelderstraat 2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22</meta:user-defined>
    <meta:user-defined meta:name="OVERHEIDop.GmbID/DC.identifier">gmb-2019-5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C 24</meta:user-defined>
    <meta:user-defined meta:name="OVERHEIDop.woonplaats">Stadskanaal</meta:user-defined>
    <meta:user-defined meta:name="OVERHEIDop.straatnaam">Pekelde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063 560256</meta:user-defined>
    <meta:user-defined meta:name="OVERHEIDop.versieInformatie"/>
  </office:meta>
</office:document-meta>
</file>