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ensplein 21 te Horst, verleende omgevingsvergunning (besluitdatum 7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hogen dak en plaats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21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1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1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ensplein 21 te Horst, verleende omgevingsvergunning (besluitdatum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217</meta:user-defined>
    <meta:user-defined meta:name="OVERHEIDop.GmbID/DC.identifier">gmb-2019-51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N 2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81 385924</meta:user-defined>
    <meta:user-defined meta:name="OVERHEID.EPSG28992/DC.spatial">201182.28 385926.29</meta:user-defined>
    <meta:user-defined meta:name="OVERHEIDop.versieInformatie"/>
  </office:meta>
</office:document-meta>
</file>