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egaliseren veranderingen bedrijf Libeek 1, 6265 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legaliseren van de veranderingen van het bedrijf<text:span text:style-name="nadrukvet">,</text:span> op het adres <text:span text:style-name="nadrukvet">Libeek 1, 6265 NE Sint Geertruid</text:span>. De melding heeft betrekking op het veranderen van de inricht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4 maart 2019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21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1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1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legaliseren veranderingen bedrijf Libeek 1, 6265 N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16</meta:user-defined>
    <meta:user-defined meta:name="OVERHEIDop.GmbID/DC.identifier">gmb-2019-51216</meta:user-defined>
    <meta:user-defined meta:name="OVERHEID.TaxonomieBeleidsagenda/OVERHEID.category">Natuur en milieu | Organisatie en beleid</meta:user-defined>
    <meta:user-defined meta:name="OVERHEIDop.referentienummer">Z-HZ_MM-2019-000158</meta:user-defined>
    <meta:user-defined meta:name="DCTERMS.abstract">het legaliseren van veranderingen van het 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E 1</meta:user-defined>
    <meta:user-defined meta:name="OVERHEIDop.woonplaats">Sint Geertruid</meta:user-defined>
    <meta:user-defined meta:name="OVERHEIDop.straatnaam">Libeek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90 310628</meta:user-defined>
    <meta:user-defined meta:name="OVERHEIDop.versieInformatie"/>
  </office:meta>
</office:document-meta>
</file>