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Uniawei 2a Stiens, (11028360) Stienzer Keatsdagen (2019), op 3 en 8 t/m 12 mei 2019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Uniawei 2a Stiens, (11028360) Stienzer Keatsdagen (2019), op 3 en 8 t/m 12 mei 2019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15</meta:user-defined>
    <meta:user-defined meta:name="OVERHEIDop.GmbID/DC.identifier">gmb-2019-51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C 2a</meta:user-defined>
    <meta:user-defined meta:name="OVERHEIDop.woonplaats">Stiens</meta:user-defined>
    <meta:user-defined meta:name="OVERHEIDop.straatnaam">Uni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3 585888</meta:user-defined>
    <meta:user-defined meta:name="OVERHEIDop.versieInformatie"/>
  </office:meta>
</office:document-meta>
</file>