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Ublingaplantage 4, (11031110) Slach Om’e Súd, op 12 mei 2019, verzenddatum 22-02-2019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1210</text:span><text:line-break/><text:date style:data-style-name="dag" text:fixed="true" text:date-value="2019-03-04"/><text:line-break/><text:date style:data-style-name="jaar" text:fixed="true" text:date-value="2019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210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210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met geluidsontheffing Ublingaplantage 4, (11031110) Slach Om’e Súd, op 12 mei 2019, verzenddatum 22-02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4</meta:user-defined>
    <meta:user-defined meta:name="OVERHEIDop.publicationIssue">51210</meta:user-defined>
    <meta:user-defined meta:name="OVERHEIDop.GmbID/DC.identifier">gmb-2019-512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9EZ 4</meta:user-defined>
    <meta:user-defined meta:name="OVERHEIDop.woonplaats">Leeuwarden</meta:user-defined>
    <meta:user-defined meta:name="OVERHEIDop.straatnaam">Ublingaplantag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op.externeBijlage">routes|exb-2019-11682</meta:user-defined>
    <meta:user-defined meta:name="OVERHEID.EPSG28992/DC.spatial">183972 576961</meta:user-defined>
    <meta:user-defined meta:name="OVERHEIDop.versieInformatie"/>
  </office:meta>
</office:document-meta>
</file>