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 Gennep: Dodenherden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Dodenherdenking op de Niersbrug op 4 mei 2019 nabij de Nijmeegseweg in Gennep (2019-0041).</text:p>
            <text:p text:style-name="common-al">
            <text:span text:style-name="nadrukvet">Verzenddatum</text:span>
          </text:p>
            <text:p text:style-name="common-al">Dit besluit is verzonden op: 26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20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0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0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weg, Gennep: Dodenherden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207</meta:user-defined>
    <meta:user-defined meta:name="OVERHEIDop.GmbID/DC.identifier">gmb-2019-512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Nijmeeg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93 413368</meta:user-defined>
    <meta:user-defined meta:name="OVERHEIDop.versieInformatie"/>
  </office:meta>
</office:document-meta>
</file>