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07 achter het fietspad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februari 2019 een omgevingsvergunning verleend voor het plaatsen van een bronzen beeld op de locatie Zuidereinde 107 achter het fietspad te 's-Graveland (zaaknummer Z.47429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 maart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20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0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reinde 107 achter het fietspad te 's-Grav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206</meta:user-defined>
    <meta:user-defined meta:name="OVERHEIDop.GmbID/DC.identifier">gmb-2019-5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6911 471025</meta:user-defined>
    <meta:user-defined meta:name="OVERHEIDop.versieInformatie"/>
  </office:meta>
</office:document-meta>
</file>