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ieuw Veenlanden (kavel 124)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7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ieuw Veenlanden (kavel 124), het bouwen van een woning, 569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20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0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0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ieuw Veenlanden (kavel 124)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02</meta:user-defined>
    <meta:user-defined meta:name="OVERHEIDop.GmbID/DC.identifier">gmb-2019-51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23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920 554465</meta:user-defined>
    <meta:user-defined meta:name="OVERHEIDop.versieInformatie"/>
  </office:meta>
</office:document-meta>
</file>