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m'e Terp 21 Mantgum, (11028367) Loop rûnom Mantgum, op 30 juni 2019, verzenddatum 21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0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m'e Terp 21 Mantgum, (11028367) Loop rûnom Mantgum, op 30 juni 2019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01</meta:user-defined>
    <meta:user-defined meta:name="OVERHEIDop.GmbID/DC.identifier">gmb-2019-51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D 21</meta:user-defined>
    <meta:user-defined meta:name="OVERHEIDop.woonplaats">Mantgum</meta:user-defined>
    <meta:user-defined meta:name="OVERHEIDop.straatnaam">Om'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lattegronden|exb-2019-11680</meta:user-defined>
    <meta:user-defined meta:name="OVERHEID.EPSG28992/DC.spatial">177455 571462</meta:user-defined>
    <meta:user-defined meta:name="OVERHEIDop.versieInformatie"/>
  </office:meta>
</office:document-meta>
</file>