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0</text:p>
            <text:p text:style-name="common-al">Aangevraagd op 14 november 2018</text:p>
            <text:p text:style-name="common-al">het verbouwen van een dubbele garage tot een slaapkam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laan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2</meta:user-defined>
    <meta:user-defined meta:name="OVERHEIDop.GmbID/DC.identifier">gmb-2019-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E 15</meta:user-defined>
    <meta:user-defined meta:name="OVERHEIDop.woonplaats">Sint-Michielsgestel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114 405428</meta:user-defined>
    <meta:user-defined meta:name="OVERHEIDop.versieInformatie"/>
  </office:meta>
</office:document-meta>
</file>