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seumplein 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64742</text:p>
            <text:p text:style-name="common-al">Datum: 13 april 2019 </text:p>
            <text:p text:style-name="common-al">Omschrijving:  All Time Music Festival </text:p>
            <text:p text:style-name="common-al">Locatie:  Hotel Parkzicht, Museumplein 3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19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seumplein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197</meta:user-defined>
    <meta:user-defined meta:name="OVERHEIDop.GmbID/DC.identifier">gmb-2019-51197</meta:user-defined>
    <meta:user-defined meta:name="OVERHEID.TaxonomieBeleidsagenda/OVERHEID.category">Cultuur en recreatie | Organisatie en beleid</meta:user-defined>
    <meta:user-defined meta:name="OVERHEIDop.referentienummer">6474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D 3</meta:user-defined>
    <meta:user-defined meta:name="OVERHEIDop.woonplaats">Veendam</meta:user-defined>
    <meta:user-defined meta:name="OVERHEIDop.straatnaam">Museum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677 569905</meta:user-defined>
    <meta:user-defined meta:name="OVERHEIDop.versieInformatie"/>
  </office:meta>
</office:document-meta>
</file>