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Hoptilsterdijk Hilaard, (11028582) Hy-Night, op 25 mei 2019, verzenddatum 21-02-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19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9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9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Hoptilsterdijk Hilaard, (11028582) Hy-Night, op 25 mei 2019, verzenddatum 21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192</meta:user-defined>
    <meta:user-defined meta:name="OVERHEIDop.GmbID/DC.identifier">gmb-2019-51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7BE</meta:user-defined>
    <meta:user-defined meta:name="OVERHEIDop.woonplaats">Hilaard</meta:user-defined>
    <meta:user-defined meta:name="OVERHEIDop.straatnaam">Hoptil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403 575523</meta:user-defined>
    <meta:user-defined meta:name="OVERHEIDop.versieInformatie"/>
  </office:meta>
</office:document-meta>
</file>