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formatieve artikelen gemeente Bladel, week 2 - 201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 gesprek met aanstaand burgemeester Remco Bosma</text:span>
          </text:p>
            <text:p text:style-name="common-al">Op woensdag 16 januari wordt Remco Bosma (47) geïnstalleerd als nieuwe burgemeester van de gemeente Bladel. Voor Bosma betekent zijn aanstelling dat hij terug gaat naar zijn Brabantse roots, want hij groeide op in de groene gemeente Wouw. Het is zijn eerste aanstelling als burgemeester, maar Remco Bosma heeft wel de nodige politieke ervaring opgedaan als gemeenteraadslid, Tweede Kamerlid en lid van provinciale staten van Flevoland. Na ruim vijftien jaar gewerkt te hebben bij het ministerie van Infrastructuur en Waterstaat, maakt hij de stap naar het burgemeesterschap niet zomaar.</text:p>
            <text:p text:style-name="common-al">Bosma licht toe: “Politiek heeft me altijd geïnteresseerd. Een gemeentesecretaris triggerde me ooit in een gesprek door te stellen dat al mijn stappen tot dan toe, eigenlijk heel natuurlijk leidden naar het ambt van burgemeester. Het zette me aan het denken. Hoe meer ik me erin verdiepte, onder andere door stage te lopen bij een burgemeester in Gelderland, hoe meer het beeld ontstond dat het burgemeesterschap veel inhoudelijker was dan ik vooraf dacht. En ik zag hoe de vaardigheden die ik had ontwikkeld in mijn loopbaan, daarbij aansloten. Daarmee werd het ambt voor mij aantrekkelijker.”</text:p>
            <text:p text:style-name="common-al">Het werd uiteindelijk de gemeente Bladel waar Remco Bosma solliciteerde. Hij vertelt: “Toen mijn vrouw Nanda en ik hier rondreden in de aanloop naar mijn sollicitatie, hadden we meteen een goed gevoel bij de dorpen van de gemeente. De mensen zijn aardig en het gebied is mooi. Je kunt hier goed werken en leven; dat dachten we allebei. Ik ben dan ook blij dat de keuze op mij is gevallen en ik kijk er naar uit me voor de gemeente Bladel in te zetten. Mijn vrouw en ik vinden het belangrijk dat ons gezin hier een vaste basis gaat krijgen. Dat onze drie jonge kinderen hier kunnen settelen, vriendjes maken en zich thuis voelen. Die vaste basis willen we hen geven in Netersel. We hebben snel geschakeld en een nog te bouwen huis in het project Hems Hoeve gekocht. Een fijne plek in een mooi dorp én dichtbij de natuur; wat willen we nog meer? Ik kom al direct naar Bladel, maar mijn vrouw en de kinderen blijven nog even in Emmeloord. Dan kunnen de kinderen het schooljaar daar afmaken en in de zomer de overstap maken naar hier. We willen tijdelijk gaan huren, tot ons nieuwe huis klaar is.” </text:p>
            <text:p text:style-name="common-al">Het is niet de eerste keer dat Remco Bosma in de gemeente aan het werk gaat want tijdens zijn studie aan de Landbouwuniversiteit Wageningen deed hij hier onderzoek. In het kader van de ‘Evaluatie beekherstelproject Aa of Goorloop’ wroette hij in 1996 in de modder naar onder andere muggenlarven om onder de microscoop te leggen. Onze nieuwe burgemeester was dus al een Muggezifter lang voor de burgemeestersvacature zich aandiende. Met carnaval heeft hij sowieso wel iets. Vooral het bouwen van de praalwagens heeft zijn interesse, maar Bosma gaat straks ook graag wat optochten bezoeken met zijn gezin. Leuk om te weten; met carnaval krijgt het dorp van zijn jeugd de naam ‘Paplaand’. Wouwse inwoners worden dan ‘Papboeren’ genoemd, als een teken dat Wouw een zeer welvarend dorp was waardoor de boeren een welvarend leven konden leiden en dus een goede maaltijd (pap) konden veroorloven. </text:p>
            <text:p text:style-name="common-al">Wat voor burgemeester denkt Remco Bosma te zijn straks? “Ik ben iemand die het gesprek aangaat, die samen met bestuurders, inwoners, ondernemers, verenigingen en instellingen kijkt wat we voor elkaar kunnen krijgen. Wat goed is, daar wil ik van afblijven. Tegelijkertijd wil ik de ogen open houden voor dingen die beter kunnen. Dat moeten we met z’n allen doen. Ik heb er heel veel zin in en ik hoop veel mensen te ontmoeten. Straks bij de receptie op 18 januari in Den Tref, maar zeker ook daarna. Bij bedrijven, op het schoolplein, bij instellingen en verenigingen. Ik hoop van harte dat mensen zich vrij voelen om me aan te spreken en me te vertellen wat er leeft”, sluit Bosma het gesprek af.</text:p>
            <text:p text:style-name="common-al"/>
            <text:p text:style-name="tussenkopcur">
            <text:span text:style-name="nadrukvet">De gemeente Bladel is ook te vinden op Instagram!</text:span>
          </text:p>
            <text:p text:style-name="common-al">De gemeente Bladel heeft ook een Instagram account (@gemeentebladel), waarop u schitterende foto’s kunt vinden die door inwoners en bezoekers in de gemeente zijn gemaakt. Dit pracht plaatje is gefotografeerd door Ruud Castelijns, bij het bruggetje over de Beerze.</text:p>
            <text:p text:style-name="common-al">Heeft u ook een Instagram account en vindt u het leuk als we uw foto delen? Gebruik dan #gemeentebladel of tag ons in uw foto @gemeentbladel.</text:p>
            <text:p text:style-name="common-al"/>
            <text:p text:style-name="tussenkopcur">
            <text:span text:style-name="nadrukvet">Gewijzigde openingstijden gemeentehuis</text:span>
          </text:p>
            <text:p text:style-name="common-al">In verband met de installatie van burgemeester Bosma is het gemeentehuis gesloten op dinsdag 15 januari vanaf 16.00 uur en op woensdag 16 januari vanaf 13.00 uur. Op woensdag 16 januari is het gemeentehuis wel telefonisch bereikbaar tot 17.00 uur.</text:p>
            <text:p text:style-name="common-al"/>
            <text:p text:style-name="tussenkopcur">
            <text:span text:style-name="nadrukvet">Donderdag 10 januari Alzheimer Café De Kempen</text:span>
          </text:p>
            <text:p text:style-name="common-al">Locatie: De Eikenburg, Eikenburg 10 te Eersel.</text:p>
            <text:p text:style-name="common-al">Aanvang: 19.30 uur zaal open om 19.00 uur.</text:p>
            <text:p text:style-name="common-al">Toegang is gratis, evenals koffie en thee.</text:p>
            <text:p text:style-name="common-al">
            <text:span text:style-name="nadrukondlijn">Verandering van gedrag bij dementie</text:span>
          </text:p>
            <text:p text:style-name="common-al">Bij dementie verandert geleidelijk aan je gedrag. Het kan angst, verwardheid of communicatieproblemen met zich mee brengen, maar ook somberheid of gevoelens van onmacht. Op donderdag 10 januari is deskundige Marijke Maas te gast bij het Alzheimer Café de Kempen in Eersel. Zij vertelt over de mogelijke gedragsveranderingen en de impact die dat heeft op de persoon met dementie en zijn/haar omgeving. Iedereen is van harte welkom.</text:p>
            <text:p text:style-name="last-al">Meer informatie is verkrijgbaar via mail: <text:a xlink:href="mailto:info@welzijndekempen.nl" xlink:type="simple">info@welzijndekempen.nl</text:a> of telefonisch: 0497 - 5147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119</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19</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19</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formatieve artikelen gemeente Bladel, week 2 -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5119</meta:user-defined>
    <meta:user-defined meta:name="OVERHEIDop.GmbID/DC.identifier">gmb-2019-5119</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Bladel</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gvop.Informatietype/DC.type">Overige overheidsinformatie</meta:user-defined>
    <meta:user-defined meta:name="OVERHEID.Gemeente/OVERHEID.authority">Bladel</meta:user-defined>
    <meta:user-defined meta:name="OVERHEID.Gemeente/DCTERMS.publisher">Bladel</meta:user-defined>
    <meta:user-defined meta:name="OVERHEIDop.versieInformatie"/>
  </office:meta>
</office:document-meta>
</file>