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khuizerweg 25 te Lottum, verleende omgevingsvergunning (besluitdatum 14 maart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verbouwen en uitbreiden van een woonhuis</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5 maart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1187</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187</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187</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ekhuizerweg 25 te Lottum, verleende omgevingsvergunning (besluitdatum 14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51187</meta:user-defined>
    <meta:user-defined meta:name="OVERHEIDop.GmbID/DC.identifier">gmb-2019-511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3NW 25</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8890 386405</meta:user-defined>
    <meta:user-defined meta:name="OVERHEIDop.versieInformatie"/>
  </office:meta>
</office:document-meta>
</file>