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Buorren (trapveldje) Lekkum, (11028317) dorpsfeest van 7 t/m 9 juni 2019, verzenddatum 21-0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184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184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184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Buorren (trapveldje) Lekkum, (11028317) dorpsfeest van 7 t/m 9 juni 2019, verzenddatum 21-02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184</meta:user-defined>
    <meta:user-defined meta:name="OVERHEIDop.GmbID/DC.identifier">gmb-2019-511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1</meta:user-defined>
    <meta:user-defined meta:name="OVERHEIDop.woonplaats">Lekkum</meta:user-defined>
    <meta:user-defined meta:name="OVERHEIDop.straatnaam">Buorr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930 582086</meta:user-defined>
    <meta:user-defined meta:name="OVERHEIDop.versieInformatie"/>
  </office:meta>
</office:document-meta>
</file>