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Koelenbeekweg 10 in Geesteren: Twents Truck Treff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Koelenbeekweg 10 in Geesteren</text:p>
            <text:p text:style-name="common-al">
            <text:span text:style-name="nadrukvet">Wat en wanneer?</text:span>
          </text:p>
            <text:p text:style-name="common-al">Twents Truck Treffen op 18 en 19 me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18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8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18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Koelenbeekweg 10 in Geesteren: Twents Truck Treff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1181</meta:user-defined>
    <meta:user-defined meta:name="OVERHEIDop.GmbID/DC.identifier">gmb-2019-511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K 37</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000 495539.75</meta:user-defined>
    <meta:user-defined meta:name="OVERHEIDop.versieInformatie"/>
  </office:meta>
</office:document-meta>
</file>