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Omloop van de IJsseldata, start Grote Kerkplein (zaaknummer 7165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februari 2019 is een evenementenvergunning verleend voor het houden van de Salverda Omloop van de IJsseldelta (internationale wielerklassieker voor vrouwen) op <text:span text:style-name="nadrukvet">8 juni 2019 </text:span> in <text:span text:style-name="nadrukvet">Zwolle (start op het Grote Kerkplein en finish op de Ceintuurbaa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7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7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lverda Omloop van de IJsseldata, start Grote Kerkplein (zaaknummer 7165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79</meta:user-defined>
    <meta:user-defined meta:name="OVERHEIDop.GmbID/DC.identifier">gmb-2019-51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24</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EPSG28992/DC.spatial">204609 504026</meta:user-defined>
    <meta:user-defined meta:name="OVERHEIDop.versieInformatie"/>
  </office:meta>
</office:document-meta>
</file>