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inrichten van een parkeervoorziening en het aanbrengen van overige terreinvoorzieningen - Den Drul ongenummerd te Li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Voor: het inrichten van een parkeervoorziening en het aanbrengen van overige terreinvoorzieningen (zaaknr.: Z/19/224127)</text:p>
            <text:p text:style-name="common-al">Locatie: Den Drul ongenummerd te Linden</text:p>
            <text:p text:style-name="common-al"> kad. bekend gemeente Cuijk, sectie M, nr. 770 </text:p>
            <text:p text:style-name="common-al"> (postcodegebied 5439)</text:p>
            <text:p text:style-name="common-al">Datum verzending: 28 februari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51177</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77</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77</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Reguliere Omgevingsvergunning verleend voor het inrichten van een parkeervoorziening en het aanbrengen van overige terreinvoorzieningen - Den Drul ongenummerd te Li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177</meta:user-defined>
    <meta:user-defined meta:name="OVERHEIDop.GmbID/DC.identifier">gmb-2019-51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9</meta:user-defined>
    <meta:user-defined meta:name="OVERHEIDop.woonplaats">Linden</meta:user-defined>
    <meta:user-defined meta:name="OVERHEIDop.straatnaam">Den Drul</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6260 417887</meta:user-defined>
    <meta:user-defined meta:name="OVERHEIDop.versieInformatie"/>
  </office:meta>
</office:document-meta>
</file>