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2 te Westervoort</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Keulsebaan 2 te Westervoort. De aanvraag is geregistreerd onder zaaknummerZ/19/048383/19SZ035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17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7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7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ulsebaan 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76</meta:user-defined>
    <meta:user-defined meta:name="OVERHEIDop.GmbID/DC.identifier">gmb-2019-51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860.73 441691.91</meta:user-defined>
    <meta:user-defined meta:name="OVERHEIDop.versieInformatie"/>
  </office:meta>
</office:document-meta>
</file>