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ysterbeipaad 11 Stiens, (11030704) aanleggen van een uitrit, verzenddatum: 1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7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ysterbeipaad 11 Stiens, (11030704) aanleggen van een uitrit, verzenddatum: 1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75</meta:user-defined>
    <meta:user-defined meta:name="OVERHEIDop.GmbID/DC.identifier">gmb-2019-51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RD 11</meta:user-defined>
    <meta:user-defined meta:name="OVERHEIDop.woonplaats">Stiens</meta:user-defined>
    <meta:user-defined meta:name="OVERHEIDop.straatnaam">Lysterbei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84 586618</meta:user-defined>
    <meta:user-defined meta:name="OVERHEIDop.versieInformatie"/>
  </office:meta>
</office:document-meta>
</file>