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105, het plaatsen van een dakkapel op het voordakvlak en een constructieve doorbraak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105, het plaatsen van een dakkapel op het voordakvlak en een constructieve doorbraak in de woning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7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ustenburgerweg 105, het plaatsen van een dakkapel op het voordakvlak en een constructieve doorbraak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72</meta:user-defined>
    <meta:user-defined meta:name="OVERHEIDop.GmbID/DC.identifier">gmb-2019-51172</meta:user-defined>
    <meta:user-defined meta:name="OVERHEID.TaxonomieBeleidsagenda/OVERHEID.category">Huisvesting | Organisatie en beleid</meta:user-defined>
    <meta:user-defined meta:name="OVERHEIDop.referentienummer">102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C 105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4310</meta:user-defined>
    <meta:user-defined meta:name="OVERHEIDop.versieInformatie"/>
  </office:meta>
</office:document-meta>
</file>