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bouwen van een bestaand balkon, Riesenberg 2 te De Meern, HZ_WABO-19-06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senberg 2 te De Meern</text:span>
          </text:p>
            <text:p text:style-name="common-al">HZ_WABO-19-06541</text:p>
            <text:p text:style-name="common-al">Toelichting: het dichtbouwen van een bestaand balkon</text:p>
            <text:p text:style-name="common-al">Datum ontvangst aanvraag: 2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6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dichtbouwen van een bestaand balkon, Riesenberg 2 te De Meern, HZ_WABO-19-065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66</meta:user-defined>
    <meta:user-defined meta:name="OVERHEIDop.GmbID/DC.identifier">gmb-2019-51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PD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1676</meta:user-defined>
    <meta:user-defined meta:name="OVERHEID.EPSG28992/DC.spatial">129176.29 455075.86</meta:user-defined>
    <meta:user-defined meta:name="OVERHEIDop.versieInformatie"/>
  </office:meta>
</office:document-meta>
</file>