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0 - Verleende evenementenvergunning voor de Paaspuzzelrit door Wier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Paaspuzzelrit met tractoren op zondag 21 april 2019 van 12:00 uur tot en met 17:00 uur door Wieringen.</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5 april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165</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165</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165</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0 - Verleende evenementenvergunning voor de Paaspuzzelrit door Wier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165</meta:user-defined>
    <meta:user-defined meta:name="OVERHEIDop.GmbID/DC.identifier">gmb-2019-51165</meta:user-defined>
    <meta:user-defined meta:name="OVERHEID.TaxonomieBeleidsagenda/OVERHEID.category">Bestuur | Organisatie en beleid</meta:user-defined>
    <meta:user-defined meta:name="OVERHEIDop.referentienummer">Z-226470</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CM 26</meta:user-defined>
    <meta:user-defined meta:name="OVERHEIDop.woonplaats">Hippolytushoef</meta:user-defined>
    <meta:user-defined meta:name="OVERHEIDop.straatnaam">Nieuwstraa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6381 546878</meta:user-defined>
    <meta:user-defined meta:name="OVERHEIDop.versieInformatie"/>
  </office:meta>
</office:document-meta>
</file>