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geasterdyk 2 Wergea, (11030669) starten van een Bed &amp; Breakfast, verzenddatum 2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6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6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6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geasterdyk 2 Wergea, (11030669) starten van een Bed &amp; Breakfast, verzenddatum 2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63</meta:user-defined>
    <meta:user-defined meta:name="OVERHEIDop.GmbID/DC.identifier">gmb-2019-51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K 2</meta:user-defined>
    <meta:user-defined meta:name="OVERHEIDop.woonplaats">Wergea</meta:user-defined>
    <meta:user-defined meta:name="OVERHEIDop.straatnaam">Wergea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2 574896</meta:user-defined>
    <meta:user-defined meta:name="OVERHEIDop.versieInformatie"/>
  </office:meta>
</office:document-meta>
</file>