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vervangen van een garage - Putselaarstraat 6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het vervangen van een garage (zaaknr.: Z/19/225901)</text:p>
            <text:p text:style-name="common-al">Locatie: Putselaarstraat 6, 5443 NG Haps </text:p>
            <text:p text:style-name="common-al">Datum ontvangen: 25 februari 2019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51159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59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59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vervangen van een garage - Putselaarstraat 6 te Hap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159</meta:user-defined>
    <meta:user-defined meta:name="OVERHEIDop.GmbID/DC.identifier">gmb-2019-51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43NG 6</meta:user-defined>
    <meta:user-defined meta:name="OVERHEIDop.woonplaats">Haps</meta:user-defined>
    <meta:user-defined meta:name="OVERHEIDop.straatnaam">Putselaarstraat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7524 410579</meta:user-defined>
    <meta:user-defined meta:name="OVERHEIDop.versieInformatie"/>
  </office:meta>
</office:document-meta>
</file>