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ytzamawei 12 Friens, (11030024) verbouwen van de voormalige boerderij tot woonboerderij, verzenddatum 25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15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5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5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Sytzamawei 12 Friens, (11030024) verbouwen van de voormalige boerderij tot woonboerderij, verzenddatum 25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155</meta:user-defined>
    <meta:user-defined meta:name="OVERHEIDop.GmbID/DC.identifier">gmb-2019-51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9XD 12</meta:user-defined>
    <meta:user-defined meta:name="OVERHEIDop.woonplaats">Friens</meta:user-defined>
    <meta:user-defined meta:name="OVERHEIDop.straatnaam">Van Sytza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23 567977</meta:user-defined>
    <meta:user-defined meta:name="OVERHEIDop.versieInformatie"/>
  </office:meta>
</office:document-meta>
</file>