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amenvoegen van het winkelgebruik, Kanaalstraat 50 te Utrecht, HZ_WABO-19-06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50 te Utrecht</text:span>
          </text:p>
            <text:p text:style-name="common-al">HZ_WABO-19-06599</text:p>
            <text:p text:style-name="common-al">Toelichting: het samenvoegen van het winkelgebruik</text:p>
            <text:p text:style-name="common-al">Datum ontvangst aanvraag: 27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5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5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5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samenvoegen van het winkelgebruik, Kanaalstraat 50 te Utrecht, HZ_WABO-19-065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54</meta:user-defined>
    <meta:user-defined meta:name="OVERHEIDop.GmbID/DC.identifier">gmb-2019-5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CK 5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1675</meta:user-defined>
    <meta:user-defined meta:name="OVERHEID.EPSG28992/DC.spatial">135558.22 455953.52</meta:user-defined>
    <meta:user-defined meta:name="OVERHEIDop.versieInformatie"/>
  </office:meta>
</office:document-meta>
</file>