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dbouw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Akkerbouw- en loonbedrijf D.E. Burema</text:span>, voor het veranderen (vernieuwen van een bestaande werktuigenloods) van het bedrijf op het perceel <text:span text:style-name="nadrukvet">Landbouwstraat 15, 9648 </text:span><text:span text:style-name="nadrukvet">GA  </text:span><text:span text:style-name="nadrukvet">Wildervank</text:span><text:span text:style-name="nadrukvet">.</text:span></text:p>
            <text:p text:style-name="common-al"/>
            <text:p text:style-name="last-al">De melding ligt van <text:span text:style-name="nadrukvet">donderdag </text:span><text:span text:style-name="nadrukvet">7 maart</text:span><text:span text:style-name="nadrukvet"> 2019</text:span> tot <text:span text:style-name="nadrukvet">donderdag 1</text:span><text:span text:style-name="nadrukvet">8</text:span><text:span text:style-name="nadrukvet"> april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5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Landbouw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152</meta:user-defined>
    <meta:user-defined meta:name="OVERHEIDop.GmbID/DC.identifier">gmb-2019-51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A 15</meta:user-defined>
    <meta:user-defined meta:name="OVERHEIDop.woonplaats">Wildervan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97 565457</meta:user-defined>
    <meta:user-defined meta:name="OVERHEIDop.versieInformatie"/>
  </office:meta>
</office:document-meta>
</file>