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sjeintgum 1 naar Tsjeintgum 1 en 1a Mantgum, (11027058) verbouwen van een boerderij , verzenddatum 25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149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49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49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sjeintgum 1 naar Tsjeintgum 1 en 1a Mantgum, (11027058) verbouwen van een boerderij , verzenddatum 25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149</meta:user-defined>
    <meta:user-defined meta:name="OVERHEIDop.GmbID/DC.identifier">gmb-2019-511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2BJ</meta:user-defined>
    <meta:user-defined meta:name="OVERHEIDop.woonplaats">Mantgum</meta:user-defined>
    <meta:user-defined meta:name="OVERHEIDop.straatnaam">Tsjeintgum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6603 571658</meta:user-defined>
    <meta:user-defined meta:name="OVERHEIDop.versieInformatie"/>
  </office:meta>
</office:document-meta>
</file>