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osveldstraat 78, 2019-01708, uitbouw, dakopbouw en bouwkundige splitsing, 22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148</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148</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148</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oosveldstraat 78, 2019-01708, uitbouw, dakopbouw en bouwkundige splitsing, 22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148</meta:user-defined>
    <meta:user-defined meta:name="OVERHEIDop.GmbID/DC.identifier">gmb-2019-511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CD 78</meta:user-defined>
    <meta:user-defined meta:name="OVERHEIDop.woonplaats">Haarlem</meta:user-defined>
    <meta:user-defined meta:name="OVERHEIDop.straatnaam">Roosveld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63 488885</meta:user-defined>
    <meta:user-defined meta:name="OVERHEIDop.versieInformatie"/>
  </office:meta>
</office:document-meta>
</file>