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ligplaatsenverordening gemeente Pekela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PEKELA;</text:p>
            <text:p text:style-name="al">gelet op artikel 149 en artikel 156, lid 3, van de Gemeentewet,</text:p>
            <text:p text:style-name="al">overwegende dat de Provinciale Staten van de Provincie Groningen bij besluit van 4 november 1998 de gemeente Pekela op basis van artikel 2, derde lid, van de Scheepvaartverkeerswet heeft aangewezen als bevoegd gezag voor het aanwijzen van in de gemeente gelegen aanlegplaatsen, ligplaatsen en woonschepenconcentraties, een en ander voor zover deze zich in scheepvaartwegen in beheer bij waterschappen bevinden;</text:p>
            <text:p text:style-name="al">dat op vaarweg Pekelder Hoofddiep, en daarmee direct in verbinding staande wateren:</text:p>
            <text:p text:style-name="al">1. in verband met de orde, het verzekeren van de veiligheid en het vlotte verloop van het scheepvaartverkeer;</text:p>
            <text:p text:style-name="al">2. het in stand houden van de scheepvaartweg en het waarborgen van de bruikbaarheid daarvan en;</text:p>
            <text:p text:style-name="al">3. het voorkomen of beperken van schade door het scheepvaartverkeer aan de waterhuishouding, oevers en waterkeringen, of werken gelegen in of over scheepvaartwegen </text:p>
            <text:p text:style-name="al">het gewenst is op daartoe aangewezen gemeentelijke vaarwegen en waterschapsvaarwegen het innemen of houden van een ligplaats met een recreatieschip (ankeren en (aan)meren) te reguleren. </text:p>
            <text:p text:style-name="al">Overwegende, dat in het belang van het aanzien van de gemeente en ter voorkoming van eventuele overlast van recreatieschepen het verboden is om met recreatieschepen een ligplaats in te nemen of te houden (ankeren en (aan)meren) buiten de daartoe bestemde plaatsen; </text:p>
            <text:p text:style-name="al">Gelet op de overige bepalingen van de Scheepvaartverkeerswet, van het Binnenvaartpolitiereglement; van het Besluit administratieve bepalingen scheepvaartverkeer en van de Algemene wet bestuursrecht; </text:p>
            <text:p text:style-name="al"/>
            <text:p text:style-name="al">Gelet op artikel 3 van de Ligplaatsenverordening waarin is bepaald dat het verboden is met een schip een ligplaats in te nemen of te hebben dan wel een ligplaats voor een schip beschikbaar te stellen buiten de in dit aanwijsbesluit -als bedoeld in artikel 2, lid 2 van de Ligplaatsenverordening voor dat type schip aangewezen gedeelten van openbaar water;</text:p>
            <text:p text:style-name="al"/>
            <text:p text:style-name="al">BESLUITEN: </text:p>
            <text:p text:style-name="al"/>
            <text:p text:style-name="al">Ingevolge het bepaalde in artikel 3, artikel 8, artikel 5 van de Scheepvaartverkeerswet, en de artikelen 5.01, 5.02, 7.01 leden 1, 2 en 3, lid 1 sub a en 7.02, lid 1 sub a van het Binnenvaartpolitiereglement; </text:p>
            <text:p text:style-name="al"/>
            <text:p text:style-name="al">Ingevolge artikel 2.1 van de Ligplaatsenverordening 2016 van de gemeente Pekela;</text:p>
            <text:p text:style-name="al">aan het innemen of hebben van een ligplaats met een schip nadere regels te stellen uit het oogpunt van ordelijk gebruik van de ligplaatsen, openbare orde, veiligheid, gezondheid, milieuhygiëne, het aanzien van de gemeente; </text:p>
            <text:p text:style-name="al"/>
            <text:p text:style-name="al">Ingevolge artikel 2.2 van de Ligplaatsenverordening 2016 van de gemeente Pekela;</text:p>
            <text:p text:style-name="al">het innemen van ligplaats (ankeren en (aan)meren) op aangewezen gedeelten van openbaar water toe te staan:</text:p>
            <text:p text:style-name="al">door vast te stellen het:</text:p>
            <text:p text:style-name="al"/>
            <text:p text:style-name="al">
            <text:span text:style-name="nadrukvet">Aanwijsbesluit ligplaatsenverordening gemeente Pekela 2017</text:span>
          </text:p>
            <text:p text:style-name="al">luidende als volgt:</text:p>
            <text:p text:style-name="al"/>
            <text:p text:style-name="al">
            <text:span text:style-name="nadrukvet">I Algemeen</text:span>
          </text:p>
          </text:section>
          <text:section text:name="artikel_id1-3-2-2-2" text:style-name="artikel">
            <text:p text:style-name="artikel_kop_titel"><text:span text:style-name="artikel_kop_label">Artikel</text:span> <text:span text:style-name="artikel_kop_nr">1.1</text:span> Algemene Ligplaatsen </text:p>
            <text:p text:style-name="al">Burgemeester en wethouders van de gemeente Pekela wijzen de volgende gedeelten van openbaar water aan als ligplaatsen voor recreatieschepen:</text:p>
            <text:p text:style-name="al"/>
            <text:p text:style-name="al">a. Die gedeelten van de vaarweg Pekelder Hoofddiep waar, door middel van borden (behoudens de plaatsen waar woonpercelen aan het openbare water liggen) overeenkomstig de daartoe bestemde modellen van het Binnenvaartpolitiereglement, is aangegeven dat:</text:p>
            <text:p text:style-name="al"> - voor een bepaalde categorie scheepvaart,</text:p>
            <text:p text:style-name="al"> - en/of voor een beperkte duur,</text:p>
            <text:p text:style-name="al"> - of anderszins,</text:p>
            <text:p text:style-name="al">het innemen van ligplaats is toegestaan;</text:p>
            <text:p text:style-name="al">b. Voor het (aan)meren: wachtplaatsen bij sluizen en bruggen en verzamelplaatsen voor de konvooivaart uitsluitend voor schepen die wachten op gelegenheid tot schutten of doorlaten, voor maximaal de periode waarin niet wordt bediend;</text:p>
            <text:p text:style-name="al">c. De als zodanig aangegeven jachthaven / kaden voor de recreatievaart </text:p>
            <text:p text:style-name="al">d. De als zodanig aangegeven ligplaatsen voor de op het betreffende onderbord aangegeven maximale verblijfsduur.</text:p>
            <text:p text:style-name="al"/>
          </text:section>
          <text:section text:name="artikel_id1-3-2-2-3" text:style-name="artikel">
            <text:p text:style-name="artikel_kop_titel"><text:span text:style-name="artikel_kop_label">Artikel</text:span> <text:span text:style-name="artikel_kop_nr">1.2</text:span> Kleine open boten</text:p>
            <text:p text:style-name="al">Kleine open boten van maximaal 4,0 meter lengte en 1,5 meter breedte en kano’s, kunnen aan de oostzijde van het Pekelder Hoofddiep ligplaats innemen in de periode van 1 mei tot 1 oktober, onder de voorwaarden dat het innemen van ligplaats uitsluitend achter elkaar in de lengterichting is toegestaan en zij geen hinder of gevaar veroorzaken voor het onderhoud en het wegverkeer langs de oostzijde van het Pekelder Hoofddiep en zij de doorvaart niet belemmeren. </text:p>
            <text:p text:style-name="al"/>
          </text:section>
          <text:section text:name="artikel_id1-3-2-2-4" text:style-name="artikel">
            <text:p text:style-name="artikel_kop_titel"><text:span text:style-name="artikel_kop_label">Artikel</text:span> <text:span text:style-name="artikel_kop_nr">1.3</text:span> Werktuigen en drijvende vaarinrichtingen </text:p>
            <text:p text:style-name="al">Schepen, waaronder drijvende werktuigen en drijvende inrichtingen, kunnen ligplaats innemen uitsluitend voor zover zij zich op de in artikel 1.1, onder a, vermelde vaarwegen moeten begeven voor de uitvoering van werkzaamheden aan de vaarweg of bijbehorende waterstaatswerken, handhavingstaken of hulpverlening. </text:p>
            <text:p text:style-name="al"/>
            <text:p text:style-name="al"/>
            <text:p text:style-name="al">
            <text:span text:style-name="nadrukvet">II Specifieke Ligplaatsen</text:span>
          </text:p>
          </text:section>
          <text:section text:name="artikel_id1-3-2-2-5" text:style-name="artikel">
            <text:p text:style-name="artikel_kop_titel"><text:span text:style-name="artikel_kop_label">Artikel</text:span> <text:span text:style-name="artikel_kop_nr">2.1</text:span> Pekelder Hoofddiep</text:p>
            <text:p text:style-name="al">Burgemeester en wethouders van de gemeente Pekela wijzen de volgende gedeelten van openbaar water (Pekelder Hoofddiep; zie bijlagen 1,2,3,4,5) aan als ligplaatsen voor recreatieschepen:</text:p>
            <text:p text:style-name="al">a. </text:p>
            <text:p text:style-name="al">- de ligplaatsen in de jachthaven(steigers), met uitzondering van de periode van 1 oktober tot 1 mei, gedurende deze periode is het innemen van een ligplaats enkel toegestaan voor degenen die in die gehele periode lid zijn van de Watersportvereniging Oude Pekela, gelegen op het Flessingsterrein, aan de oostelijke zijde van het terrein (bijlage 1); </text:p>
            <text:p text:style-name="al">- het Pekelder Hoofddiep, bij de steigers nabij de jachthaven, bestemd voor schepen die te groot zijn om in de jachthaven te liggen (bijlage 1).</text:p>
            <text:p text:style-name="al">b. daar waar woonpercelen </text:p>
            <text:p text:style-name="al">- direct aan het kanaal liggen; of</text:p>
            <text:p text:style-name="al">- gescheiden door een ventweg aan het kanaal liggen;</text:p>
            <text:p text:style-name="al">c. de passantenligplaatsen (steigers)</text:p>
            <text:p text:style-name="al">- tegenover Feiko Clockstraat 115 tot en met Feiko Clockstraat 226 aan de steiger aan de zuidkant van het Pekelder Hoofddiep, aan weerszijden van de Weringsklap (bijlage 2);</text:p>
            <text:p text:style-name="al">- tegenover Albatrosstraat 74 tot en met Albatrosstraat 72 aan de steiger aan de noordkant van het Pekelder Hoofddiep, tussen de Bakkerdraai en de Zuidkantklap (bijlage 3);</text:p>
            <text:p text:style-name="al">- tegenover Molenstraat 25 tot en met Molenstraat 27 aan de steiger aan de westkant van het Pekelder Hoofddiep, tussen de Eendrachtsklap en de Kielbadde (bijlage 4);</text:p>
            <text:p text:style-name="al">- tegenover Dominee s. Tjadenstraat 94 tot en met Dominee s. Tjadenstraat 96 aan de steiger aan de zuidkant van het Pekelder Hoofddiep, tussen de Giekbadde en de Ommelanderklap (bijlage 5);</text:p>
            <text:p text:style-name="al"/>
          </text:section>
          <text:section text:name="artikel_id1-3-2-2-6" text:style-name="artikel">
            <text:p text:style-name="artikel_kop_titel"><text:span text:style-name="artikel_kop_label">Artikel</text:span> <text:span text:style-name="artikel_kop_nr">2.2</text:span> Bruggen en sluizen</text:p>
            <text:p text:style-name="al">Rondom de bruggen en sluizen mag binnen een afstand van 48 meter zonder toestemming van burgemeester en wethouders geen ligplaats worden ingenomen.</text:p>
            <text:p text:style-name="al"/>
            <text:p text:style-name="al">
            <text:span text:style-name="nadrukvet">III</text:span>
            <text:span text:style-name="nadrukvet">Nadere regels</text:span>
          </text:p>
          </text:section>
          <text:section text:name="artikel_id1-3-2-2-7" text:style-name="artikel">
            <text:p text:style-name="artikel_kop_titel"><text:span text:style-name="artikel_kop_label">Artikel</text:span> <text:span text:style-name="artikel_kop_nr">3.1</text:span> Gebruik oever, kade en wal</text:p>
            <text:p text:style-name="al">1. Voor het in gebruik nemen of houden van de openbare oevers en kade(muren) of delen daarvan, is conform artikel 21, lid 3 van de Ligplaatsenverordening van de gemeente Pekela, schriftelijke toestemming van burgmeester en wethouders, of de daartoe bevoegde instantie(s) nodig.</text:p>
            <text:p text:style-name="al">2. Het parkeren van voertuigen op de kade, dient op de daartoe bestemde aangelegde voorziening(en) plaats te vinden. </text:p>
            <text:p text:style-name="al">3. De openbare oevers en kade(muren) of delen daarvan, dienen netjes onderhouden te worden en niet voorzien worden van obstakels of voorwerpen die hinder kunnen veroorzaken. </text:p>
            <text:p text:style-name="al">4. Het bepaalde in dit artikel geldt niet voor zover de Woningwet, de Monumentenwet, de Afvalstoffenwet, her Rijkswegenreglement of het Provinciaal Wegenreglement van toepassing is. </text:p>
            <text:p text:style-name="al"/>
          </text:section>
          <text:section text:name="artikel_id1-3-2-2-8" text:style-name="artikel">
            <text:p text:style-name="artikel_kop_titel"><text:span text:style-name="artikel_kop_label">Artikel</text:span> <text:span text:style-name="artikel_kop_nr">3.2</text:span> Voorwerpen op, in of boven openbaar vaarwater</text:p>
            <text:p text:style-name="al">1. Het is in verband met de veiligheid op het openbaar water verboden zonder toestemming van burgemeester en wethouders een voorwerp, niet zijnde een vaartuig, op, in of boven openbaar water te plaatsen, aan te brengen of te hebben.</text:p>
            <text:p text:style-name="al">2. Indien burgmeester en wethouders op grond van het eerste lid toestemming hebben verleend, dient het voorwerp door zijn omvang of vormgeving, constructie of plaats van bevestiging geen gevaar op te leveren voor de bruikbaarheid van het openbaar water of voor het doelmatig en veilig gebruik daarvan, dan wel een belemmering vormen voor het doelmatig beheer en onderhoud van het openbaar water.</text:p>
            <text:p text:style-name="al">3. Het verbod in het eerste lid geldt niet voor 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p text:style-name="al"/>
          </text:section>
          <text:section text:name="artikel_id1-3-2-2-9" text:style-name="artikel">
            <text:p text:style-name="artikel_kop_titel"><text:span text:style-name="artikel_kop_label">Artikel</text:span> <text:span text:style-name="artikel_kop_nr">3.3</text:span> Voeren van reclame</text:p>
            <text:p text:style-name="al">Het is verboden met schepen die voorzien zijn van een aanduiding van handelsreclame dan wel anderszins aandacht te trekken, in openbaar vaarwater ligplaats in te nemen met als kennelijk doel om daarmee handelsreclame te maken.</text:p>
          </text:section>
          <text:section text:name="artikel_id1-3-2-2-10" text:style-name="artikel">
            <text:p text:style-name="artikel_kop_titel"><text:span text:style-name="artikel_kop_label">Artikel</text:span> <text:span text:style-name="artikel_kop_nr">3.4</text:span> Afvalstoffen</text:p>
            <text:p text:style-name="al">1. Het is niet toegestaan afvalstoffen te lozen in / op het water of op de kade / oevers.</text:p>
            <text:p text:style-name="al">2. (Huishoudelijke) afvalstoffen kunnen middels de door de gemeente daarvoor en beschikbaar gestelde middelen, en/ of op de daarvoor vastgestelde dagen ter inzameling worden aangeboden. </text:p>
            <text:p text:style-name="al"/>
          </text:section>
          <text:section text:name="artikel_id1-3-2-2-11" text:style-name="artikel">
            <text:p text:style-name="artikel_kop_titel"><text:span text:style-name="artikel_kop_label">Artikel</text:span> <text:span text:style-name="artikel_kop_nr">3.5</text:span> Beschadigingen</text:p>
            <text:p text:style-name="al">1. Het is verboden schade toe te brengen aan of veranderingen aan te brengen in de toestand van bij de gemeente in beheer zijnde vaarten, havens, dijken, wallen, kanalen, (trek)paden, kades, beschoeiingen, oeverbegroeiing, bruggen, zetten, duikers, pompen, waterleidingen, gordingen, aanlegpalen, stootpalen, bakens of sluizen. </text:p>
            <text:p text:style-name="al">2. Het in het eerste lid bepaalde geldt niet voorzover het Wetboek van Strafrecht, de Wet Beheer Rijkswaterstaatswerken, het Binnenvaartpolitiereglement of de Provinciale Vaarwegenverordening van toepassing is. </text:p>
            <text:p text:style-name="al"/>
          </text:section>
          <text:section text:name="artikel_id1-3-2-2-12" text:style-name="artikel">
            <text:p text:style-name="artikel_kop_titel"><text:span text:style-name="artikel_kop_label">Artikel</text:span> <text:span text:style-name="artikel_kop_nr">3.6</text:span> Nadere regels</text:p>
            <text:p text:style-name="al"/>
            <text:p text:style-name="al">Het college van burgemeester en wethouders kan nadere regels stellen met betrekking tot het aanwijzen van gedeelten van openbaar water waar met recreatieschepen en overige schepen ligplaats kan worden ingenomen.</text:p>
            <text:p text:style-name="al"/>
          </text:section>
          <text:section text:name="artikel_id1-3-2-2-13" text:style-name="artikel">
            <text:p text:style-name="artikel_kop_titel"><text:span text:style-name="artikel_kop_label">Artikel</text:span> <text:span text:style-name="artikel_kop_nr">3.7</text:span> Overgangsrecht</text:p>
            <text:p text:style-name="al">Het “Aanwijsbesluit Ligplaatsen Recreatieschepen en overige schepen Pekela en nadere regels als bedoeld in artikel 2 Ligplaatsenverordening gemeente Pekela 2016” van XX november 2016 wordt ingetrokken met de inwerkingtreding van “Aanwijsbesluit ligplaatsenverordening gemeente Pekela 2017” op 1 november 2017.</text:p>
            <text:p text:style-name="al"/>
          </text:section>
          <text:section text:name="artikel_id1-3-2-2-14" text:style-name="artikel">
            <text:p text:style-name="artikel_kop_titel"><text:span text:style-name="artikel_kop_label">Artikel</text:span> <text:span text:style-name="artikel_kop_nr">3.8</text:span> Inwerkingtreding</text:p>
            <text:p text:style-name="al"/>
            <text:p text:style-name="al">1. Dit besluit treedt in werking op de eerste dag na bekendmaking en werkt terug tot en met 1 november 2017.</text:p>
            <text:p text:style-name="al">2. Met de inwerkingtreding van het “Aanwijsbesluit ligplaatsenverordening gemeente Pekela 2017” wordt het “Aanwijsbesluit ligplaatsen recreatieschepen en overige schepen Pekela en nadere regels als bedoeld in artikel 2 Ligplaatsenverordening gemeente Pekela 2016” ingetrokken.</text:p>
            <text:p text:style-name="al"/>
            <text:p text:style-name="al"/>
          </text:section>
          <text:section text:name="artikel_id1-3-2-2-15" text:style-name="artikel">
            <text:p text:style-name="artikel_kop_titel"><text:span text:style-name="artikel_kop_label">Artikel</text:span> <text:span text:style-name="artikel_kop_nr">3.9</text:span> Citeertitel</text:p>
            <text:p text:style-name="al"/>
            <text:p text:style-name="al">Dit besluit wordt aangehaald als: ‘Aanwijsbesluit ligplaatsenverordening gemeente Pekela 2017’.</text:p>
            <text:p text:style-name="al"/>
            <text:p text:style-name="al"/>
            <text:p text:style-name="al">Toelichting </text:p>
            <text:p text:style-name="al">• Uitgangspunt van het besluit is dat nergens ligplaats mag worden ingenomen, behalve op de uitdrukkelijk uitgezonderde plaatsen. Voor passanten worden de openbare ligplaatsen en de wachtplaatsen met borden aangegeven. </text:p>
            <text:p text:style-name="al"> - wachtplaatsen i.v.m. de konvooivaart met het BPR- bord E5 (of E5.1 of E5.2) + onderbord tekst “wachtplaats” duidelijk worden aangegeven;</text:p>
            <text:p text:style-name="al"> - openbare passantenligplaatsen worden afhankelijk van de locatie aangegeven met het BPR-bord E5 (of E5.1 of E5.2) + onderbord tekst “liggeldplichtig”, en/of “max. tijdsduur”.</text:p>
            <text:p text:style-name="al"> - Jachthaven: Voor de openbare passantenligplaatsen in de gemeentelijke jachthaven van Pekela zijn voorzieningen gecreëerd. Men wordt er daarom mede verplicht liggeld te betalen. Dit mede ook om het langdurig (meer dan enkele dagen) innemen van een ligplaats in de jachthaven te voorkomen en de handhaafbaarheid hier van te waarborgen/af te dwingen. Dus BPR-bord E5 (of E5.1 of E5.2) + onderbord tekst “liggeldplichtig”.</text:p>
            <text:p text:style-name="al"> - Elders: Toegestane openbare passantenligplaatsen buiten het centrum van Pekela worden aangegeven met het BPR- bord E5 (of E5.1 of E5.2) + onderbord tekst “liggeldplichtig”, en/of “max. duur”. </text:p>
            <text:p text:style-name="al"/>
            <text:p text:style-name="al">• Rondom de bruggen en sluizen is een veiligheidszone van toepassing. Aan weerszijden van de bruggen en sluizen mag binnen een afstand van 48 meter (4x maatgevende lengte schip) geen ligplaats worden ingenomen (praktische vertaling van de Richtlijnen Vaarwegen 2005). Dit verbod geldt ook wanneer steigers deel uitmaken van de constructie van de brug. </text:p>
            <text:p text:style-name="al"> Door de betrekkelijke grote brugdichtheid in het Pekelder Hoofddiep (een aantal bruggen ligt op een onderlinge afstand van ca. 100 meter of iets meer) zal de mogelijkheid om ligplaats te nemen sterk worden beperkt.</text:p>
            <text:p text:style-name="al"/>
            <text:p text:style-name="al">• Toegestane ligplaatsen direct grenzend of indirect via een ventweg grenzend aan woonpercelen (alleen voor eigenaar/huurder van bijbehorende woning), worden niet met een BPR-bord aangegeven.</text:p>
            <text:p text:style-name="al"/>
            <text:p text:style-name="al">• De diverse overige steigers aan weerszijden van de sluizen zijn alleen bestemd als overzetplaats voor kano’s en kleine open boten (zie artikel 1.2). </text:p>
            <text:p text:style-name="al"/>
            <text:p text:style-name="al">• De richtinggevende maximale afmetingen voor schepen op het traject zijn onder het voorbehoud van definitieve vaststelling door de nautische beheerder:</text:p>
            <text:p text:style-name="al">- Voor het Pekelder Hoofddiep: lengte 12 meter, breedte 4 meter en diepgang 1,20 meter;</text:p>
            <text:p text:style-name="al"/>
            <text:p text:style-name="al">• De nautische beheerder zorgt voor vlotte en veilige afwikkeling van scheepvaartverkeer op de vaarwegen en stelt de definitieve maximale afmetingen vast.</text:p>
            <text:p text:style-name="al"/>
            <text:p text:style-name="al">• Een eventueel door de gemeente aangestelde havenmeester of de brugwachters regelen de konvooivaart, bedienen de bruggen en sluizen en zien ook toe op de scheepvaart met betrekking tot het innemen van ligplaatsen. Zij verstrekken aanwijzingen en moeten daarom ook risico-inschattingen maken, zowel t.a.v. het varen als het (legaal) ligplaats nemen.</text:p>
            <text:p text:style-name="al"/>
            <text:p text:style-name="al">• Wanneer vaartuigen aanwijzingen van de havenmeester en/of brugwachters niet opvolgen, zal een Buitengewoon Opsporingsambtenaar (BOA) en/of de politie worden ingeschakeld.</text:p>
            <text:p text:style-name="al"/>
            <text:p text:style-name="al">• De handhaving is gericht op het handhaven van orde en verkeersveiligheid en het voorkomen/beperken van schade aan oevers e.d.</text:p>
            <text:p text:style-name="al"/>
            <text:p text:style-name="al">• Via de provinciale vaargids, de ANWB wateralmanak en een gemeentelijke brochure worden vaarrecreanten geïnformeerd over de geldende voorschriften.</text:p>
            <text:p text:style-name="al"/>
            <text:p text:style-name="al">• De verkeersbesluiten over het innemen van een ligplaats kennen geen ontheffingsmogelijkheid. Het is reëel om ervan uit te gaan dat de besluiten, door actuele ontwikkelingen, na enkele jaren moeten worden aangepast. </text:p>
            <text:p text:style-name="al"/>
          </text:section>
        </text:section>
        <text:section text:name="regeling-sluiting_id1-3-2-3" text:style-name="regeling-sluiting">
          <text:section text:name="ondertekening_id1-3-2-3-1">
            <text:p><text:span text:style-name="functie">Burgemeester en wethouders van de gemeente Pekela:</text:span></text:p>
            <text:p><text:span text:style-name="functie">De voorzitter,</text:span></text:p>
            <text:p><text:span text:style-name="functie">J. Kuin</text:span></text:p>
            <text:p><text:span text:style-name="functie"/></text:p>
          </text:section>
          <text:section text:name="ondertekening_id1-3-2-3-2">
            <text:p><text:span text:style-name="functie"/></text:p>
            <text:p><text:span text:style-name="functie"/></text:p>
            <text:p><text:span text:style-name="functie">De griffier,</text:span></text:p>
            <text:p><text:span text:style-name="functie">W. Meffer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1147</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47</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47</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ligplaatsenverordening gemeente Pekela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147</meta:user-defined>
    <meta:user-defined meta:name="OVERHEIDop.GmbID/DC.identifier">gmb-2019-51147</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Gemeente/DC.spatial">Pekela</meta:user-defined>
    <meta:user-defined meta:name="DC.source">;http://decentrale.regelgeving.overheid.nl/cvdr/xhtmloutput/Historie/Pekela/CVDR463146/CVDR463146_1.html</meta:user-defined>
    <meta:user-defined meta:name="OVERHEIDop.referentienummer">201709734</meta:user-defined>
    <meta:user-defined meta:name="DCTERMS.alternative">Aanwijsbesluit ligplaatsenverordening gemeente Pekela 2017</meta:user-defined>
    <meta:user-defined meta:name="OVERHEID.Organisatietype/OVERHEID.organisationType">gemeente</meta:user-defined>
    <meta:user-defined meta:name="OVERHEID.Informatietype/DC.type">officiële publicatie</meta:user-defined>
    <meta:user-defined meta:name="OVERHEID.Gemeente/DC.creator">Pekela</meta:user-defined>
    <dc:language>nl</dc:language>
    <meta:user-defined meta:name="xs:date/OVERHEIDop.startdatum">2019-03-05</meta:user-defined>
    <meta:user-defined meta:name="OVERHEIDgvop.Informatietype/DC.type">Overige besluiten van algemene strekking</meta:user-defined>
    <meta:user-defined meta:name="OVERHEID.Gemeente/DCTERMS.publisher">Pekela</meta:user-defined>
    <meta:user-defined meta:name="OVERHEID.Gemeente/OVERHEID.authority">Pekela</meta:user-defined>
    <meta:user-defined meta:name="OVERHEIDop.betreftRegeling">CVDR622031_1</meta:user-defined>
    <meta:user-defined meta:name="OVERHEIDop.externeBijlage">Bijlage aanwijsbesluit ligplaatsenverordening|exb-2019-11674</meta:user-defined>
    <meta:user-defined meta:name="OVERHEIDop.versieInformatie"/>
  </office:meta>
</office:document-meta>
</file>