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6 woningen op het perceel Weerdhuisweg 14 t/m 22A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8 februari 2019 een besluit genomen op de aanvraag met zaaknummer Z/18/594869 voor een Omgevingsvergunning voor het bouwen van 6 woningen op locatie Weerdhuisweg 14 t/m 22A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/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143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4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4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6 woningen op het perceel Weerdhuisweg 14 t/m 22A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143</meta:user-defined>
    <meta:user-defined meta:name="OVERHEIDop.GmbID/DC.identifier">gmb-2019-51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BW 18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208.09 495778.07</meta:user-defined>
    <meta:user-defined meta:name="OVERHEIDop.versieInformatie"/>
  </office:meta>
</office:document-meta>
</file>