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9611 - Gemeente Stadskanaal - Verleend: omgevingsvergunning voor het bouwen van een dakkapel, Sluiskade 92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18 is de volgende omgevingsvergunning verleend: Sluiskade 92, 9581 JN Musselkanaal, het bouwen van een dakkapel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114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1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1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9611 - Gemeente Stadskanaal - Verleend: omgevingsvergunning voor het bouwen van een dakkapel, Sluiskade 92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114</meta:user-defined>
    <meta:user-defined meta:name="OVERHEIDop.GmbID/DC.identifier">gmb-2019-51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JN 92</meta:user-defined>
    <meta:user-defined meta:name="OVERHEIDop.woonplaats">Musselkanaal</meta:user-defined>
    <meta:user-defined meta:name="OVERHEIDop.straatnaam">Sluiskade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3419 551684</meta:user-defined>
    <meta:user-defined meta:name="OVERHEIDop.versieInformatie"/>
  </office:meta>
</office:document-meta>
</file>