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orhavenweg 2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februari 2019</text:p>
            <text:p text:style-name="common-al">Voor: het vergroten van een opslagloods</text:p>
            <text:p text:style-name="common-al">Locatie: Spoorhavenweg 26, 9645 LZ  Veendam</text:p>
            <text:p text:style-name="common-al">Datum besluit: 27 februari 2019 (zaaknummer 5626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13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3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3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orhavenweg 26,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31</meta:user-defined>
    <meta:user-defined meta:name="OVERHEIDop.GmbID/DC.identifier">gmb-2019-51131</meta:user-defined>
    <meta:user-defined meta:name="OVERHEID.TaxonomieBeleidsagenda/OVERHEID.category">Huisvesting | Organisatie en beleid</meta:user-defined>
    <meta:user-defined meta:name="OVERHEIDop.referentienummer">5626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Z 26</meta:user-defined>
    <meta:user-defined meta:name="OVERHEIDop.woonplaats">Veendam</meta:user-defined>
    <meta:user-defined meta:name="OVERHEIDop.straatnaam">Spoorhaven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142 571544</meta:user-defined>
    <meta:user-defined meta:name="OVERHEIDop.versieInformatie"/>
  </office:meta>
</office:document-meta>
</file>