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een woonhuis - Jan Van Cuijkstraat 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uitbreiden van een woonhuis (zaaknr.: Z/19/225841)</text:p>
            <text:p text:style-name="common-al">Locatie: Jan Van Cuijkstraat 6, 5431 GB Cuijk </text:p>
            <text:p text:style-name="common-al">Datum ontvangen: 25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112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uitbreiden van een woonhuis - Jan Van Cuijkstraat 6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28</meta:user-defined>
    <meta:user-defined meta:name="OVERHEIDop.GmbID/DC.identifier">gmb-2019-51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GB 6</meta:user-defined>
    <meta:user-defined meta:name="OVERHEIDop.woonplaats">Cuijk</meta:user-defined>
    <meta:user-defined meta:name="OVERHEIDop.straatnaam">Jan van Cuijk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984 415469</meta:user-defined>
    <meta:user-defined meta:name="OVERHEIDop.versieInformatie"/>
  </office:meta>
</office:document-meta>
</file>