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3-1">
      <text:list-level-style-bullet text:bullet-char="•" text:level="1">
        <style:list-level-properties text:min-label-width="10mm"/>
      </text:list-level-style-bullet>
    </text:list-style>
    <text:list-style style:name="id1-3-2-2-1-4-3-3-2">
      <text:list-level-style-bullet text:bullet-char="•" text:level="1">
        <style:list-level-properties text:min-label-width="10mm"/>
      </text:list-level-style-bullet>
    </text:list-style>
    <text:list-style style:name="id1-3-2-2-1-4-3-3-3">
      <text:list-level-style-bullet text:bullet-char="•" text:level="1">
        <style:list-level-properties text:min-label-width="10mm"/>
      </text:list-level-style-bullet>
    </text:list-style>
    <text:list-style style:name="id1-3-2-2-1-4-3-3-4">
      <text:list-level-style-bullet text:bullet-char="•" text:level="1">
        <style:list-level-properties text:min-label-width="10mm"/>
      </text:list-level-style-bullet>
    </text:list-style>
    <text:list-style style:name="id1-3-2-2-1-4-3-3-5">
      <text:list-level-style-bullet text:bullet-char="•" text:level="1">
        <style:list-level-properties text:min-label-width="10mm"/>
      </text:list-level-style-bullet>
    </text:list-style>
    <text:list-style style:name="id1-3-2-2-1-4-3-3-6">
      <text:list-level-style-bullet text:bullet-char="•" text:level="1">
        <style:list-level-properties text:min-label-width="10mm"/>
      </text:list-level-style-bullet>
    </text:list-style>
    <text:list-style style:name="id1-3-2-2-1-4-3-3-7">
      <text:list-level-style-bullet text:bullet-char="•" text:level="1">
        <style:list-level-properties text:min-label-width="10mm"/>
      </text:list-level-style-bullet>
    </text:list-style>
    <text:list-style style:name="id1-3-2-2-1-4-3-3-8">
      <text:list-level-style-bullet text:bullet-char="•" text:level="1">
        <style:list-level-properties text:min-label-width="10mm"/>
      </text:list-level-style-bullet>
    </text:list-style>
    <text:list-style style:name="id1-3-2-2-1-4-3-3-9">
      <text:list-level-style-bullet text:bullet-char="•" text:level="1">
        <style:list-level-properties text:min-label-width="10mm"/>
      </text:list-level-style-bullet>
    </text:list-style>
    <text:list-style style:name="id1-3-2-2-1-4-3-3-10">
      <text:list-level-style-bullet text:bullet-char="•" text:level="1">
        <style:list-level-properties text:min-label-width="10mm"/>
      </text:list-level-style-bullet>
    </text:list-style>
    <text:list-style style:name="id1-3-2-2-1-4-3-3-11">
      <text:list-level-style-bullet text:bullet-char="•" text:level="1">
        <style:list-level-properties text:min-label-width="10mm"/>
      </text:list-level-style-bullet>
    </text:list-style>
    <text:list-style style:name="id1-3-2-2-1-4-3-3-12">
      <text:list-level-style-bullet text:bullet-char="•" text:level="1">
        <style:list-level-properties text:min-label-width="10mm"/>
      </text:list-level-style-bullet>
    </text:list-style>
    <text:list-style style:name="id1-3-2-2-1-4-3-3-13">
      <text:list-level-style-bullet text:bullet-char="•" text:level="1">
        <style:list-level-properties text:min-label-width="10mm"/>
      </text:list-level-style-bullet>
    </text:list-style>
    <text:list-style style:name="id1-3-2-2-1-4-3-3-14">
      <text:list-level-style-bullet text:bullet-char="•" text:level="1">
        <style:list-level-properties text:min-label-width="10mm"/>
      </text:list-level-style-bullet>
    </text:list-style>
    <text:list-style style:name="id1-3-2-2-1-4-3-3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gemeentelijk stembureau en locatie, tijdstip centrale stemopneming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Zaanstad, besluit:</text:p>
            <text:p text:style-name="al"/>
            <text:list text:style-name="id1-3-2-2-1-4">
              <text:list-item text:style-override="id1-3-2-2-1-4-1">
                <text:number>1.</text:number>
                <text:p text:style-name="al">sporthal “De Struijck”, Prof. Struijckenstraat 19, Zaandam aan te wijzen als locatie voor de centrale stemopneming op donderdag 21 maart 2019 (verkiezing Provinciale Staten/ Waterschap) en maandag 27 mei 2019 (verkiezing Europees Parlement);</text:p>
              </text:list-item>
              <text:list-item text:style-override="id1-3-2-2-1-4-2">
                <text:number>2.</text:number>
                <text:p text:style-name="al">de centrale stemopneming op donderdag 21 maart 2019 en maandag 27 mei 2019 om 8.30 uur te laten beginnen;</text:p>
              </text:list-item>
              <text:list-item text:style-override="id1-3-2-2-1-4-3">
                <text:number>3.</text:number>
                <text:p text:style-name="al">de volgende personen als leden van het gemeentelijk stembureau voor de verkiezingen van Provinciale Staten, het Waterschap en het Europees Parlement in 2019 te benoemen:</text:p>
                <text:list text:style-name="id1-3-2-2-1-4-3-3">
                  <text:list-item text:style-override="id1-3-2-2-1-4-3-3-1">
                    <text:number>•</text:number>
                    <text:p text:style-name="al">De heer J. Hamming (Voorzitter)</text:p>
                  </text:list-item>
                  <text:list-item text:style-override="id1-3-2-2-1-4-3-3-2">
                    <text:number>•</text:number>
                    <text:p text:style-name="al">De heer J.P. Cnossen (plaatsvervangend voorzitter)</text:p>
                  </text:list-item>
                  <text:list-item text:style-override="id1-3-2-2-1-4-3-3-3">
                    <text:number>•</text:number>
                    <text:p text:style-name="al">De heer M. Jager (plaatsvervangend voorzitter)</text:p>
                  </text:list-item>
                  <text:list-item text:style-override="id1-3-2-2-1-4-3-3-4">
                    <text:number>•</text:number>
                    <text:p text:style-name="al">Mevrouw N.M.M. Gonzalez Smit (lid)</text:p>
                  </text:list-item>
                  <text:list-item text:style-override="id1-3-2-2-1-4-3-3-5">
                    <text:number>•</text:number>
                    <text:p text:style-name="al">Mevrouw T. van Viegen (lid)</text:p>
                  </text:list-item>
                  <text:list-item text:style-override="id1-3-2-2-1-4-3-3-6">
                    <text:number>•</text:number>
                    <text:p text:style-name="al">Mevrouw M. Visser-Jager (lid)</text:p>
                  </text:list-item>
                  <text:list-item text:style-override="id1-3-2-2-1-4-3-3-7">
                    <text:number>•</text:number>
                    <text:p text:style-name="al">Mevrouw J. van Woezik-Dekker (lid)</text:p>
                  </text:list-item>
                  <text:list-item text:style-override="id1-3-2-2-1-4-3-3-8">
                    <text:number>•</text:number>
                    <text:p text:style-name="al">Mevrouw S. Bozkurt (lid)</text:p>
                  </text:list-item>
                  <text:list-item text:style-override="id1-3-2-2-1-4-3-3-9">
                    <text:number>•</text:number>
                    <text:p text:style-name="al">Mevrouw A. Bulut-Zuidhoek (lid)</text:p>
                  </text:list-item>
                  <text:list-item text:style-override="id1-3-2-2-1-4-3-3-10">
                    <text:number>•</text:number>
                    <text:p text:style-name="al">De heer W. Janssen (lid)</text:p>
                  </text:list-item>
                  <text:list-item text:style-override="id1-3-2-2-1-4-3-3-11">
                    <text:number>•</text:number>
                    <text:p text:style-name="al">Mevrouw S. Tulleken (lid)</text:p>
                  </text:list-item>
                  <text:list-item text:style-override="id1-3-2-2-1-4-3-3-12">
                    <text:number>•</text:number>
                    <text:p text:style-name="al">De heer T. Krom (lid)</text:p>
                  </text:list-item>
                  <text:list-item text:style-override="id1-3-2-2-1-4-3-3-13">
                    <text:number>•</text:number>
                    <text:p text:style-name="al">Mevrouw J.I. Kerkhof (lid)</text:p>
                  </text:list-item>
                  <text:list-item text:style-override="id1-3-2-2-1-4-3-3-14">
                    <text:number>•</text:number>
                    <text:p text:style-name="al">Mevrouw M. Groen (lid)</text:p>
                  </text:list-item>
                  <text:list-item text:style-override="id1-3-2-2-1-4-3-3-15">
                    <text:number>•</text:number>
                    <text:p text:style-name="al">Mevrouw E. Paalman (lid)</text:p>
                  </text:list-item>
                </text:list>
              </text:list-item>
            </text:list>
            <text:p text:style-name="al"/>
            <text:p text:style-name="al">Dit besluit treedt in werking op 21 maart 2019 en eindigt op 27 mei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05-02-2019,</text:span></text:p>
            <text:p><text:span text:style-name="functie">burgemeester en wethouders van Zaanstad, </text:span></text:p>
            <text:p><text:span text:style-name="functie">drs. J. Hamming, burgemeester</text:span></text:p>
            <text:p><text:span text:style-name="functie">drs. F.H.M. Apeldoorn,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2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gemeentelijk stembureau en locatie, tijdstip centrale stemopne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26</meta:user-defined>
    <meta:user-defined meta:name="OVERHEIDop.GmbID/DC.identifier">gmb-2019-51126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.source">Kieswet;1.0:c:BWBR0004627&amp;g=2019-01-01</meta:user-defined>
    <meta:user-defined meta:name="DC.source">Tijdelijke experimentenwet stembiljetten en centrale stemopneming;1.0:c:BWBR0033598&amp;g=2018-07-12</meta:user-defined>
    <meta:user-defined meta:name="OVERHEIDop.referentienummer">2018/43307</meta:user-defined>
    <meta:user-defined meta:name="DCTERMS.alternative">Benoeming gemeentelijk stembureau en locatie, tijdstip centrale stemopne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9-03-05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op.betreftRegeling">CVDR622030_1</meta:user-defined>
    <meta:user-defined meta:name="OVERHEIDop.versieInformatie"/>
  </office:meta>
</office:document-meta>
</file>