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ara Burgerhartsingel 281, het legaliseren van een reeds vervangen 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ara Burgerhartsingel 281, het legaliseren van een reeds vervangen kozijn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2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2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ara Burgerhartsingel 281, het legaliseren van een reeds vervangen 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125</meta:user-defined>
    <meta:user-defined meta:name="OVERHEIDop.GmbID/DC.identifier">gmb-2019-51125</meta:user-defined>
    <meta:user-defined meta:name="OVERHEID.TaxonomieBeleidsagenda/OVERHEID.category">Huisvesting | Organisatie en beleid</meta:user-defined>
    <meta:user-defined meta:name="OVERHEIDop.referentienummer">102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J 281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34 465189</meta:user-defined>
    <meta:user-defined meta:name="OVERHEIDop.versieInformatie"/>
  </office:meta>
</office:document-meta>
</file>