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kade 4b, (11030997) plaatsen van 6 bronzen portretten op sokkels van Belgisch hardsteen, verzenddatum 27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123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3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kerkade 4b, (11030997) plaatsen van 6 bronzen portretten op sokkels van Belgisch hardsteen, verzenddatum 27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123</meta:user-defined>
    <meta:user-defined meta:name="OVERHEIDop.GmbID/DC.identifier">gmb-2019-51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A 4b</meta:user-defined>
    <meta:user-defined meta:name="OVERHEIDop.woonplaats">Leeuwarden</meta:user-defined>
    <meta:user-defined meta:name="OVERHEIDop.straatnaam">Sneker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0 579100</meta:user-defined>
    <meta:user-defined meta:name="OVERHEIDop.versieInformatie"/>
  </office:meta>
</office:document-meta>
</file>