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kenkelder 60, (11030999) verlengen van de verleende omgevingsvergunning voor het bouwwerk, verzenddatum 20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12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2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2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kenkelder 60, (11030999) verlengen van de verleende omgevingsvergunning voor het bouwwerk, verzenddatum 20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20</meta:user-defined>
    <meta:user-defined meta:name="OVERHEIDop.GmbID/DC.identifier">gmb-2019-51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 60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4 576208</meta:user-defined>
    <meta:user-defined meta:name="OVERHEIDop.versieInformatie"/>
  </office:meta>
</office:document-meta>
</file>