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rijweg 2A in Keijenborg,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besluit genomen op de aanvraag voor een omgevingsvergunning. De aanvraag is geregistreerd onder kenmerk SXO58573010. De aanvraag gaat over het bouwen van een werktuigenberging aan de Kroezerijweg 2A in Keijenborg. De bezwaartermijn start op 9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rijweg 2A in Keijenborg,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12</meta:user-defined>
    <meta:user-defined meta:name="OVERHEIDop.GmbID/DC.identifier">gmb-2019-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PostcodeHuisnummer/OVERHEIDop.postcodeHuisnummer">7256AC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87</meta:user-defined>
    <meta:user-defined meta:name="OVERHEIDop.externeBijlage">vergunning|exb-2019-788</meta:user-defined>
    <meta:user-defined meta:name="OVERHEID.EPSG28992/DC.spatial">217657 449450</meta:user-defined>
    <meta:user-defined meta:name="OVERHEID.EPSG28992/DC.spatial">217621.94 449335.22</meta:user-defined>
    <meta:user-defined meta:name="OVERHEIDop.versieInformatie"/>
  </office:meta>
</office:document-meta>
</file>