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J. de Vriezestraat, werk of werkzaamheden uitv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2 februari 2019</text:p>
            <text:p text:style-name="common-al">Voor: het aanleggen van natuurvriendelijke oevers</text:p>
            <text:p text:style-name="common-al">Locatie: langs de zuidzijde van het Stadskanaal (K.J. de Vriezestraat) te Wildervank</text:p>
            <text:p text:style-name="common-al">Datum besluit: 22 februari 2019 (zaaknummer 6281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111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1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1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J. de Vriezestraat, werk of werkzaamheden uitvo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117</meta:user-defined>
    <meta:user-defined meta:name="OVERHEIDop.GmbID/DC.identifier">gmb-2019-51117</meta:user-defined>
    <meta:user-defined meta:name="OVERHEID.TaxonomieBeleidsagenda/OVERHEID.category">Natuur en milieu | Organisatie en beleid</meta:user-defined>
    <meta:user-defined meta:name="OVERHEIDop.referentienummer">62819</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meta:user-defined>
    <meta:user-defined meta:name="OVERHEIDop.woonplaats">Wildervank</meta:user-defined>
    <meta:user-defined meta:name="OVERHEIDop.straatnaam">K.J. de Vrieze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582 563353</meta:user-defined>
    <meta:user-defined meta:name="OVERHEIDop.versieInformatie"/>
  </office:meta>
</office:document-meta>
</file>