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Hoolesteeg 4, het houden van incidentele festiviteiten op 22 en 31 maart, 28 juni, 31 juli, 3 augustus en 8 november 2019, 19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Hoolesteeg 4, het houden van incidentele festiviteiten op 22 en 31 maart, 28 juni, 31 juli, 3 augustus en 8 november 2019, 19-02-2019. Rechtsmiddel: Bezwaar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Hoolesteeg 4, het houden van incidentele festiviteiten op 22 en 31 maart, 28 juni, 31 juli, 3 augustus en 8 november 2019, 19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15</meta:user-defined>
    <meta:user-defined meta:name="OVERHEIDop.GmbID/DC.identifier">gmb-2019-51115</meta:user-defined>
    <meta:user-defined meta:name="OVERHEID.TaxonomieBeleidsagenda/OVERHEID.category">Cultuur en recreatie | Organisatie en beleid</meta:user-defined>
    <meta:user-defined meta:name="OVERHEIDop.referentienummer">5949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C 4</meta:user-defined>
    <meta:user-defined meta:name="OVERHEIDop.woonplaats">Amersfoort</meta:user-defined>
    <meta:user-defined meta:name="OVERHEIDop.straatnaam">Hool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4 465495</meta:user-defined>
    <meta:user-defined meta:name="OVERHEIDop.versieInformatie"/>
  </office:meta>
</office:document-meta>
</file>