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uitenunit airco Wilhelminastraat 47, 6245 AV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plaatsen van een buitenunit van een airco aan de rechter zijgevel van de woning op het perceel <text:span text:style-name="nadrukvet">Wilhelminastraat 47, 6245 AV  Eijsden</text:span>(verzonden d.d. 27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4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111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1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uitenunit airco Wilhelminastraat 47, 6245 AV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11</meta:user-defined>
    <meta:user-defined meta:name="OVERHEIDop.GmbID/DC.identifier">gmb-2019-51111</meta:user-defined>
    <meta:user-defined meta:name="OVERHEID.TaxonomieBeleidsagenda/OVERHEID.category">Ruimte en infrastructuur | Organisatie en beleid</meta:user-defined>
    <meta:user-defined meta:name="OVERHEIDop.referentienummer">Z-HZ_WABO-2018-003867</meta:user-defined>
    <meta:user-defined meta:name="DCTERMS.abstract">het legaliseren van het plaatsen van een buitenunit van een airco aan de rechter zij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V 47</meta:user-defined>
    <meta:user-defined meta:name="OVERHEIDop.woonplaats">Eijsden</meta:user-defined>
    <meta:user-defined meta:name="OVERHEIDop.straatnaam">Wilhelmina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65 309358</meta:user-defined>
    <meta:user-defined meta:name="OVERHEIDop.versieInformatie"/>
  </office:meta>
</office:document-meta>
</file>