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6 A, 2019-01706, wijzigen gevelafwerking, kozijnen en dakbekleding,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1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6 A, 2019-01706, wijzigen gevelafwerking, kozijnen en dakbekleding,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110</meta:user-defined>
    <meta:user-defined meta:name="OVERHEIDop.GmbID/DC.identifier">gmb-2019-51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6a</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9 485951</meta:user-defined>
    <meta:user-defined meta:name="OVERHEIDop.versieInformatie"/>
  </office:meta>
</office:document-meta>
</file>