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Holkerweg t.h.v. nr. 81, het tijdelijk plaatsen van een container en een dixi van 21 februari t/m 20 maart 2019, 21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Holkerweg t.h.v. nr. 81, het tijdelijk plaatsen van een container en een dixi van 21 februari t/m 20 maart 2019, 21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Holkerweg t.h.v. nr. 81, het tijdelijk plaatsen van een container en een dixi van 21 februari t/m 20 maart 2019, 21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08</meta:user-defined>
    <meta:user-defined meta:name="OVERHEIDop.GmbID/DC.identifier">gmb-2019-511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G 81</meta:user-defined>
    <meta:user-defined meta:name="OVERHEIDop.woonplaats">Amersfoort</meta:user-defined>
    <meta:user-defined meta:name="OVERHEIDop.straatnaam">Hol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4 465013</meta:user-defined>
    <meta:user-defined meta:name="OVERHEIDop.versieInformatie"/>
  </office:meta>
</office:document-meta>
</file>