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82, 2019-01705, uitbreiding bovenwoning met 3e verdieping t.b.v. 2 verhuurbare studio’s,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0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0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0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82, 2019-01705, uitbreiding bovenwoning met 3e verdieping t.b.v. 2 verhuurbare studio’s,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07</meta:user-defined>
    <meta:user-defined meta:name="OVERHEIDop.GmbID/DC.identifier">gmb-2019-5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L 82</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5 489891</meta:user-defined>
    <meta:user-defined meta:name="OVERHEIDop.versieInformatie"/>
  </office:meta>
</office:document-meta>
</file>