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iersserbroekweg 16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Bronckhorst een melding ontvangen voor het veranderen van een inrichting aan de Wiersserbroekweg 16 in Vorden. De melding is geregistreerd onder kenmerk 187613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10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0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0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iersserbroekweg 16 in Vorden,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05</meta:user-defined>
    <meta:user-defined meta:name="OVERHEIDop.GmbID/DC.identifier">gmb-2019-5110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G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1666</meta:user-defined>
    <meta:user-defined meta:name="OVERHEID.EPSG28992/DC.spatial">225467 457209</meta:user-defined>
    <meta:user-defined meta:name="OVERHEIDop.versieInformatie"/>
  </office:meta>
</office:document-meta>
</file>